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style:font-name-complex="Calibri"/>
    </style:style>
    <style:style style:name="P7" style:family="paragraph" style:parent-style-name="Standard">
      <style:text-properties style:font-name="Calibri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style:font-name-complex="Calibri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style:font-name-complex="Calibri"/>
    </style:style>
    <style:style style:name="P13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name-asian="Calibri" style:font-weight-asian="bold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fo:font-size="11pt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2"><text:s/></text:span><text:span text:style-name="T1">UCHWAŁA <text:s/>Nr <text:s/>2 <text:s text:c="34"/></text:span></text:h>
      <text:p text:style-name="P1"><text:span text:style-name="T1">XL Okręgowego Zjazdu Lekarzy</text:span></text:p>
      <text:p text:style-name="P3">Świętokrzyskiej Izby Lekarskiej</text:p>
      <text:p text:style-name="Standard"><text:span text:style-name="T4"><text:s text:c="21"/></text:span><text:span text:style-name="T1">-podjęta w trybie głosowania obiegowego w dniach 17.04 - 19.04.2021 r.</text:span></text:p>
      <text:p text:style-name="P3"/>
      <text:p text:style-name="P3"/>
      <text:p text:style-name="P11"><text:span text:style-name="T1">w sprawie <text:s/>rozpatrzenia i zatwierdzenia rocznego <text:s/>sprawozdania Okręgowej Komisji Rewizyjnej <text:s/>Świętokrzyskiej Izby Lekarskiej za 2020 rok.</text:span></text:p>
      <text:p text:style-name="P2"/>
      <text:p text:style-name="P2"/>
      <text:p text:style-name="P9"><text:span text:style-name="T3"><text:tab/></text:span><text:span text:style-name="T5">Na podstawie art. 24 pkt.3 ustawy z dnia 2 grudnia 2009 r. o izbach lekarskich <text:s text:c="30"/>( Dz. U. z 2019 , poz.965 ze zm. <text:s/></text:span><text:span text:style-name="T3">)oraz art. 14hb ustawy z dnia 2 marca 2020 r. o szczególnych rozwiązaniach związanych z zapobieganiem, przeciwdziałaniem i zwalczaniem COVID-19, innych chorób zakaźnych oraz wywołanych nimi sytuacji kryzysowych ( Dz. U. z 2020 r. poz.1842 ze zm. ) <text:s/>po rozpatrzeniu sprawozdania z działalności Okręgowej Komisji Rewizyjnej <text:s/>uchwala się, co następuje:</text:span></text:p>
      <text:p text:style-name="P5"/>
      <text:p text:style-name="P6">§1.</text:p>
      <text:p text:style-name="P11"><text:span text:style-name="T3">XL Okręgowy Zjazd Lekarzy Świętokrzyskiej Izby Lekarskiej zatwierdza roczne sprawozdanie za 2020 rok <text:s/>złożone przez Okręgową Komisję Rewizyjną ŚIL. </text:span></text:p>
      <text:p text:style-name="P12"/>
      <text:p text:style-name="P8">§2</text:p>
      <text:p text:style-name="P12"/>
      <text:p text:style-name="P10">XL Okręgowy Zjazd Lekarzy ŚIL <text:s text:c="2"/>upoważnia Prezesa ORL i Sekretarza ORL do popisania niniejszej uchwały.</text:p>
      <text:p text:style-name="P12"/>
      <text:p text:style-name="P6">§3</text:p>
      <text:p text:style-name="P12">Uchwała wchodzi w życie z dniem 19 kwietnia 2021 r.</text:p>
      <text:p text:style-name="P4"/>
      <text:p text:style-name="P4"/>
      <text:p text:style-name="P4"/>
      <text:p text:style-name="P7"><text:s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Mapa_20_dokumentu" style:display-name="Map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 Nr 9</dc:title>
    <dc:subject/>
    <meta:keyword/>
    <dc:description/>
    <meta:initial-creator>ADMIN</meta:initial-creator>
    <meta:creation-date>2016-02-22T11:26:00</meta:creation-date>
    <dc:creator>Ania</dc:creator>
    <dc:date>2021-04-16T11:33:00</dc:date>
    <meta:print-date>2019-04-08T14:23:00</meta:print-date>
    <meta:editing-cycles>13</meta:editing-cycles>
    <meta:editing-duration>PT9M</meta:editing-duration>
    <meta:document-statistic meta:table-count="0" meta:image-count="0" meta:object-count="0" meta:page-count="1" meta:paragraph-count="13" meta:word-count="158" meta:character-count="1140" meta:non-whitespace-character-count="893"/>
    <meta:generator>LibreOffice/6.4.4.2$Windows_X86_64 LibreOffice_project/3d775be2011f3886db32dfd395a6a6d1ca2630ff</meta:generator>
  </office:meta>
</office:document-meta>
</file>