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Calibri" style:font-name-complex="Calibri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text-properties style:font-name="Calibri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style:font-name-complex="Calibri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style:font-name-complex="Calibri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3" style:family="paragraph" style:parent-style-name="Tekst_20_podstawowy_20_2">
      <style:text-properties style:font-name="Calibri" style:font-name-complex="Calibri"/>
    </style:style>
    <style:style style:name="P14" style:family="paragraph" style:parent-style-name="Text_20_body_20_indent"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T8" style:family="text">
      <style:text-properties style:font-name="Calibri" fo:font-style="normal" style:font-style-asian="normal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UCHWAŁA Nr 3</text:span></text:p>
      <text:p text:style-name="P2"><text:span text:style-name="T2">XL OKRĘGOWEGO ZJAZDU LEKARZY</text:span></text:p>
      <text:h text:style-name="P1" text:outline-level="1">ŚWIĘTOKRZYSKIEJ IZBY LEKARSKIEJ</text:h>
      <text:p text:style-name="Standard"><text:span text:style-name="T4"><text:s text:c="18"/></text:span><text:span text:style-name="T2">podjęta w trybie głosowania obiegowego w dniach 17.04 - 19.04.2021 r.</text:span></text:p>
      <text:p text:style-name="P3"/>
      <text:p text:style-name="Text_20_body_20_indent"><text:span text:style-name="T5">w sprawie:</text:span><text:span text:style-name="T6"> udzielenia absolutorium Okręgowej Radzie Lekarskiej Świętokrzyskiej Izby Lekarskiej w Kielcach</text:span></text:p>
      <text:p text:style-name="P4"/>
      <text:p text:style-name="P7"><text:tab/></text:p>
      <text:p text:style-name="P5">§ 1</text:p>
      <text:p text:style-name="Text_20_body_20_indent"><text:span text:style-name="T7">XL Okręgowy Zjazd Lekarzy Świętokrzyskiej Izby Lekarskiej na podstawie <text:line-break/>art. 24 pkt 4 ustawy z 2.12.2009 r. o izbach lekarskich <text:s/>(Dz.U. z 2019 r. poz. 965 ze zm.), <text:line-break/></text:span><text:span text:style-name="T8">oraz art. 14hb ustawy z dnia 2 marca 2020 r. o szczególnych rozwiązaniach związanych <text:s text:c="26"/>z zapobieganiem, przeciwdziałaniem i zwalczaniem COVID-19, innych chorób zakaźnych oraz wywołanych nimi sytuacji kryzysowych ( Dz. U. z 2020 r. poz.1842 ze zm. ) </text:span><text:span text:style-name="T7"><text:s/>po rozpatrzeniu wniosku Komisji Rewizyjnej Świętokrzyskiej Izby Lekarskiej, zgłoszonego na podstawie art. 29 ust.2 pkt 3 w/w ustawy, udziela absolutorium Okręgowej Radzie Lekarskiej Świętokrzyskiej Izby Lekarskiej w Kielcach za rok 2020. <text:s/></text:span></text:p>
      <text:p text:style-name="P14"/>
      <text:p text:style-name="P2">§2</text:p>
      <text:p text:style-name="P11"/>
      <text:p text:style-name="P10">XL Okręgowy Zjazd Lekarzy ŚIL <text:s text:c="2"/>upoważnia Prezesa ORL i Sekretarza ORL do popisania niniejszej uchwały.</text:p>
      <text:p text:style-name="P11"/>
      <text:p text:style-name="P9">§3</text:p>
      <text:p text:style-name="P8">Uchwała wchodzi w życie z dniem 19 kwietnia 2021 r.</text:p>
      <text:p text:style-name="P13"/>
      <text:p text:style-name="P6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588cm" style:auto-text-indent="false"/>
      <style:text-properties fo:font-style="italic" style:font-style-asian="italic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Mapa_20_dokumentu" style:display-name="Map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A Nr 10</dc:title>
    <dc:subject/>
    <meta:keyword/>
    <dc:description/>
    <meta:initial-creator>ADMIN</meta:initial-creator>
    <meta:creation-date>2016-02-22T11:27:00</meta:creation-date>
    <dc:creator>Ania</dc:creator>
    <dc:date>2021-04-16T11:34:00</dc:date>
    <meta:print-date>2019-04-08T14:24:00</meta:print-date>
    <meta:editing-cycles>22</meta:editing-cycles>
    <meta:editing-duration>PT15M</meta:editing-duration>
    <meta:document-statistic meta:table-count="0" meta:image-count="0" meta:object-count="0" meta:page-count="1" meta:paragraph-count="12" meta:word-count="159" meta:character-count="1103" meta:non-whitespace-character-count="902"/>
    <meta:generator>LibreOffice/6.4.4.2$Windows_X86_64 LibreOffice_project/3d775be2011f3886db32dfd395a6a6d1ca2630ff</meta:generator>
  </office:meta>
</office:document-meta>
</file>