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left="0.635cm" fo:margin-right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8.742cm" fo:margin-right="0cm" fo:line-height="100%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Calibri1" style:font-name-complex="Calibri"/>
    </style:style>
    <style:style style:name="T1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2" style:family="text">
      <style:text-properties style:font-name="Calibri1" style:font-name-asian="Arial Unicode MS" style:font-name-complex="Calibri"/>
    </style:style>
    <style:style style:name="T3" style:family="text">
      <style:text-properties style:font-name="Calibri1" style:font-name-asian="Arial Unicode MS1" style:font-name-complex="Calibri1"/>
    </style:style>
    <style:style style:name="T4" style:family="text">
      <style:text-properties style:font-name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CHWAŁA Nr <text:s/>65 <text:s/>/2022/IX</text:p>
      <text:p text:style-name="P1">Okręgowej Rady Lekarskiej</text:p>
      <text:p text:style-name="P1">Świętokrzyskiej Izby Lekarskiej</text:p>
      <text:p text:style-name="P1">z dnia 15 września 2022 r.</text:p>
      <text:p text:style-name="Standard"><text:span text:style-name="Domyślna_20_czcionka_20_akapitu"><text:span text:style-name="T1">zmieniająca uchwałę Nr 34/2022/IX Okręgowej Rady Lekarskiej Świętokrzyskiej Izby Lekarskiej z dnia 19 maja 2022r. w sprawie <text:s/>powołania <text:s/>Zespołu ds. Lekarzy Emerytów i Rencistów <text:s/>ŚIL.</text:span></text:span></text:p>
      <text:p text:style-name="P8"/>
      <text:p text:style-name="P4">Na podstawie § 24 ust. 1 i 3 uchwały nr 4 XXVII Okręgowego Zjazdu Lekarzy Świętokrzyskiej Izby Lekarskiej z dnia 13 marca 2010 w sprawie regulaminu Okręgowej Rady Lekarskiej uchwala się co następuje:</text:p>
      <text:p text:style-name="P4"/>
      <text:p text:style-name="P6">§ 1</text:p>
      <text:p text:style-name="P5"><text:s/>W § 1 uchwały Nr 34/2022/IX Okręgowej Rady Lekarskiej Świętokrzyskiej Izby Lekarskiej <text:line-break/>z dnia 19 maja 2022r. w sprawie <text:s/>powołania <text:s/>Zespołu ds. Lekarzy Emerytów i Rencistów <text:s/>ŚIL <text:s/>określającym skład <text:s/>tego Zespołu dodaje się <text:s/>pkt. 17 w następującym brzmieniu:</text:p>
      <text:p text:style-name="P3"><text:s text:c="3"/>„§1 pkt.17. Barbara Trębicka”</text:p>
      <text:p text:style-name="P2"/>
      <text:p text:style-name="P6">§ 2</text:p>
      <text:p text:style-name="P7">Pozostałe postanowienia uchwały pozostają bez zmian.</text:p>
      <text:p text:style-name="P6">§ 3</text:p>
      <text:p text:style-name="P7">Uchwała wchodzi w życie z dniem podjęcia.</text:p>
      <text:p text:style-name="Standard"/>
      <text:p text:style-name="Standard"/>
      <text:p text:style-name="P11" loext:marker-style-name="T3"><text:span text:style-name="T2"><text:s text:c="18"/>Sekretarz<text:tab/><text:tab/><text:tab/><text:tab/><text:tab/><text:tab/><text:tab/> <text:s text:c="6"/>Prezes<text:tab/><text:tab/></text:span></text:p>
      <text:p text:style-name="P11" loext:marker-style-name="T3"><text:span text:style-name="T2"><text:s/>Okręgowej Rady Lekarskiej <text:s text:c="65"/>Okręgowej Rady Lekarskiej</text:span><text:span text:style-name="T2"/></text:p>
      <text:p text:style-name="P11" loext:marker-style-name="T3"><text:span text:style-name="T2">Świętokrzyskiej Izby Lekarskiej <text:s text:c="58"/>Świętokrzyskiej Izby Lekarskiej</text:span><text:span text:style-name="T2"/></text:p>
      <text:p text:style-name="P11" loext:marker-style-name="T3"><text:span text:style-name="T2">lek. Stanisława Danuta Barańska <text:s text:c="52"/>dr n. med. Dorota Szyska - Skrobot</text:span><text:span text:style-name="T2"/></text:p>
      <text:p text:style-name="P12" loext:marker-style-name="T4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-asian="Calibri1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1" style:font-family-asian="Calibri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nia</meta:initial-creator>
    <meta:creation-date>2022-05-10T10:44:00Z</meta:creation-date>
    <dc:date>2024-01-12T11:47:50.336000000</dc:date>
    <meta:print-date>2022-09-14T11:00:00Z</meta:print-date>
    <meta:editing-cycles>9</meta:editing-cycles>
    <meta:editing-duration>PT2M13S</meta:editing-duration>
    <meta:document-statistic meta:table-count="0" meta:image-count="0" meta:object-count="0" meta:page-count="2" meta:paragraph-count="17" meta:word-count="160" meta:character-count="1283" meta:non-whitespace-character-count="9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